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5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9" style:family="paragraph" style:parent-style-name="Standard">
      <style:paragraph-properties fo:text-align="start" style:justify-single-word="false" style:text-autospace="none" style:punctuation-wrap="simple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3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4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5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6" style:family="paragraph" style:parent-style-name="Text_20_body">
      <style:text-properties fo:font-size="22pt" style:font-size-asian="22pt" style:font-size-complex="22pt"/>
    </style:style>
    <style:style style:name="P17" style:family="paragraph" style:parent-style-name="Standard">
      <style:paragraph-properties fo:line-height="150%"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officeooo:paragraph-rsid="00467dd3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text-autospace="none" style:punctuation-wrap="simple"/>
      <style:text-properties fo:font-size="22pt" officeooo:paragraph-rsid="00467dd3" style:font-size-asian="22pt" style:font-size-complex="22pt"/>
    </style:style>
    <style:style style:name="P19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4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5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style:use-window-font-color="true" style:font-name="Arial" fo:font-size="14pt" fo:language="es" fo:country="ES" fo:font-weight="bold" officeooo:rsid="0031d89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officeooo:rsid="0041871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45f9af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467dd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language="es" fo:country="ES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style:font-name="Arial" fo:language="es" fo:country="ES" style:text-underline-style="none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style:font-name="Arial" fo:language="es" fo:country="ES" style:text-underline-style="none" fo:font-weight="bold" officeooo:rsid="0031d89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style:font-name="Arial" fo:language="es" fo:country="ES" style:text-underline-style="none" fo:font-weight="bold" officeooo:rsid="0034553c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style:font-name="Arial" fo:language="es" fo:country="ES" style:text-underline-style="none" fo:font-weight="bold" officeooo:rsid="003a13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es" fo:country="ES" style:text-underline-style="none" fo:font-weight="bold" officeooo:rsid="0041871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anguage="es" fo:country="ES" fo:font-weight="bold" officeooo:rsid="003a13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style:font-name="Arial" fo:language="es" fo:country="ES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anguage="es" fo:country="ES" fo:font-weight="bold" officeooo:rsid="003071b5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font-name="Arial" fo:language="es" fo:country="ES" fo:font-weight="bold" officeooo:rsid="0041871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style:font-name="Arial" fo:language="es" fo:country="ES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style:font-name="Arial" fo:language="es" fo:country="ES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21pt" fo:language="es" fo:country="ES" style:text-underline-style="none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T27" style:family="text">
      <style:text-properties style:use-window-font-color="true" style:font-name="Arial" fo:font-size="21pt" fo:language="es" fo:country="ES" style:text-underline-style="none" fo:font-weight="bold" officeooo:rsid="004d4829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T28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9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ccf99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0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3a1383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1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41d0c8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2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467dd3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3" style:family="text">
      <style:text-properties officeooo:rsid="0026f45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officeooo:rsid="004d4829" style:font-size-asian="22pt" style:font-size-complex="22pt"/>
    </style:style>
    <style:style style:name="T36" style:family="text">
      <style:text-properties fo:font-size="22pt" officeooo:rsid="0030a71e" style:font-size-asian="22pt" style:font-size-complex="22pt"/>
    </style:style>
    <style:style style:name="T37" style:family="text">
      <style:text-properties fo:font-size="22pt" officeooo:rsid="004d5bec" style:font-size-asian="22pt" style:font-size-complex="22pt"/>
    </style:style>
    <style:style style:name="T38" style:family="text">
      <style:text-properties fo:font-size="22pt" officeooo:rsid="00467dd3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FACULTAD <text:s/>DE <text:s/>DERECHO</text:p>
      <text:p text:style-name="P14"/>
      <text:p text:style-name="P16"><text:span text:style-name="T28">EXAMENES – </text:span><text:span text:style-name="T32">FEBRERO </text:span><text:span text:style-name="T28">20</text:span><text:span text:style-name="T32">20</text:span></text:p>
      <text:p text:style-name="P15"/>
      <text:p text:style-name="P11"/>
      <text:p text:style-name="P7"/>
      <text:p text:style-name="P4">GENERACIONES ANTERIORES A 20<text:span text:style-name="T33">02</text:span>:</text:p>
      <text:p text:style-name="P5"/>
      <text:p text:style-name="P6">INSCRIPCION <text:s/>POR <text:s/>BEDELIA (únicamente):</text:p>
      <text:p text:style-name="P6"/>
      <text:p text:style-name="P17"><text:span text:style-name="T38">del 20 de ENERO al 7 de FEBRERO de 2020.</text:span><text:span text:style-name="T17"> </text:span></text:p>
      <text:p text:style-name="P1"/>
      <text:p text:style-name="P1"/>
      <text:p text:style-name="P9"><text:span text:style-name="T2">PERIODO DE EXAMEN</text:span><text:span text:style-name="T1">: </text:span></text:p>
      <text:p text:style-name="P8"/>
      <text:p text:style-name="P18"><text:span text:style-name="T26">DEL </text:span><text:span text:style-name="T27">17 de FEBRERO a</text:span><text:span text:style-name="T26">l </text:span><text:span text:style-name="T27">3</text:span><text:span text:style-name="T26"> de </text:span><text:span text:style-name="T27">MARZO</text:span><text:span text:style-name="T26"> de 20</text:span><text:span text:style-name="T27">20</text:span></text:p>
      <text:p text:style-name="P3"/>
      <text:p text:style-name="P12"/>
      <text:p text:style-name="P9"><text:span text:style-name="T4">-</text:span><text:span text:style-name="T5"> </text:span><text:span text:style-name="T24"><text:s/></text:span><text:span text:style-name="T25">NO SE ADMITIRAN INSCRIPCIONES FUERA DE PLAZO.</text:span></text:p>
      <text:p text:style-name="P10"><text:span text:style-name="T22">-</text:span><text:span text:style-name="T17"> </text:span><text:span text:style-name="T22">UNICAMENTE RENDIRAN EXAMEN LOS ESTUDIANTES QUE FIGUREN EN ACTAS OFICIALES. </text:span></text:p>
      <text:p text:style-name="P10"><text:span text:style-name="T22">- SE RECIBEN INSCRIPCIONES </text:span><text:span text:style-name="T17">POR </text:span><text:span text:style-name="T23">CARTA</text:span><text:span text:style-name="T17"> (a Rivera 1350) O </text:span><text:span text:style-name="T23">FAX</text:span><text:span text:style-name="T17"> (473 22154</text:span><text:span text:style-name="T22">).</text:span></text:p>
      <text:p text:style-name="P2"/>
      <text:p text:style-name="P9"><text:span text:style-name="T3">______________________</text:span><text:span text:style-name="T10">BEDELIA</text:span><text:span text:style-name="T5">__Salto, </text:span><text:span text:style-name="T9">23</text:span><text:span text:style-name="T5"> de </text:span><text:span text:style-name="T9">diciembre</text:span><text:span text:style-name="T5"> de 201</text:span><text:span text:style-name="T6">9</text:span><text:span text:style-name="T5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12-23T11:50:22.721593076</dc:date>
    <meta:editing-cycles>33</meta:editing-cycles>
    <meta:editing-duration>P11DT10H2M20S</meta:editing-duration>
    <meta:generator>LibreOffice/5.1.6.2$Linux_X86_64 LibreOffice_project/10m0$Build-2</meta:generator>
    <meta:print-date>2019-11-04T14:40:12.491479723</meta:print-date>
    <meta:document-statistic meta:table-count="0" meta:image-count="0" meta:object-count="0" meta:page-count="1" meta:paragraph-count="11" meta:word-count="75" meta:character-count="472" meta:non-whitespace-character-count="399"/>
  </office:meta>
</office:document-meta>
</file>